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obster" svg:font-family="Lobster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bster1" svg:font-family="Lobster" style:font-family-generic="system" style:font-pitch="variable"/>
  </office:font-face-decls>
  <office:automatic-styles>
    <style:style style:name="Table1" style:family="table">
      <style:table-properties style:width="7.0097in" fo:margin-top="0in" fo:margin-bottom="0in" fo:break-before="auto" fo:break-after="auto" table:align="center"/>
    </style:style>
    <style:style style:name="Table1.A" style:family="table-column">
      <style:table-column-properties style:column-width="0.7701in"/>
    </style:style>
    <style:style style:name="Table1.B" style:family="table-column">
      <style:table-column-properties style:column-width="4.3542in"/>
    </style:style>
    <style:style style:name="Table1.C" style:family="table-column">
      <style:table-column-properties style:column-width="0.5104in"/>
    </style:style>
    <style:style style:name="Table1.D" style:family="table-column">
      <style:table-column-properties style:column-width="0.625in"/>
    </style:style>
    <style:style style:name="Table1.E" style:family="table-column">
      <style:table-column-properties style:column-width="0.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0069in solid #000000"/>
    </style:style>
    <style:style style:name="Table1.C1" style:family="table-cell">
      <style:table-cell-properties style:vertical-align="middle" fo:padding-left="0.0785in" fo:padding-right="0.075in" fo:padding-top="0in" fo:padding-bottom="0in" fo:border="0.0069in solid #000000"/>
    </style:style>
    <style:style style:name="Table1.2" style:family="table-row">
      <style:table-row-properties style:min-row-height="0.2917in" style:keep-together="true" fo:keep-together="auto"/>
    </style:style>
    <style:style style:name="Table1.A2" style:family="table-cell">
      <style:table-cell-properties fo:padding-left="0.0785in" fo:padding-right="0.075in" fo:padding-top="0in" fo:padding-bottom="0in" fo:border="0.0069in solid #000000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Arial Black" fo:font-size="16pt" fo:font-weight="bold" style:font-name-asian="Lobster1" style:font-size-asian="16pt" style:font-weight-asian="bold" style:font-name-complex="Lobster1" style:font-size-complex="16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jdgxs"/>Sacramento Aquarium Society<text:line-break/>Auction Check-In Form</text:p>
      <text:p text:style-name="P1"><text:span text:style-name="T1">Name</text:span><text:span text:style-name="T2">:</text:span><text:span text:style-name="T1"> </text:span></text:p>
      <text:p text:style-name="Standard"><text:span text:style-name="T3">Address:</text:span><text:line-break/><text:span text:style-name="T4">(for mailing payment check if you are not present at auction end):</text:span></text:p>
      <text:p text:style-name="P2">Phone: </text:p>
      <text:p text:style-name="Standard"><text:span text:style-name="T3">Your initials</text:span> (as labeled on items): <text:line-break/><text:span text:style-name="T4">(All Items require a 3 letter initial and a 3 digit number. Example: ABC-001, ABC-002, etc.)</text:span></text:p>
      <text:p text:style-name="Standard"><text:span text:style-name="T3">Minimum Bids:</text:span> If you want to charge a minimum bid (at least $10) for any items, write it on the item AND on this form.</text:p>
      <text:p text:style-name="Standard"><text:span text:style-name="T3">Donation Codes:</text:span> For all donated items, please label bags as donations and this form with one of the following donation codes: <text:span text:style-name="T3">D</text:span> = Donation; <text:span text:style-name="T3">H </text:span>= HAP; <text:span text:style-name="T3">B </text:span>= BAP; <text:span text:style-name="T3">C </text:span>= CARES, <text:span text:style-name="T3">X </text:span>= BAP and CARES, <text:span text:style-name="T3">F </text:span>= FIN-DIG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ITEM #</text:p>
            <text:p text:style-name="P3">(ABC-###)</text:p>
          </table:table-cell>
          <table:table-cell table:style-name="Table1.A1" office:value-type="string">
            <text:p text:style-name="P3">ITEM</text:p>
            <text:p text:style-name="P3">DESCRIPTION</text:p>
          </table:table-cell>
          <table:table-cell table:style-name="Table1.C1" office:value-type="string">
            <text:p text:style-name="P4">Silent? Bin#</text:p>
          </table:table-cell>
          <table:table-cell table:style-name="Table1.C1" office:value-type="string">
            <text:p text:style-name="P4">MINIMUM BID ($)</text:p>
          </table:table-cell>
          <table:table-cell table:style-name="Table1.C1" office:value-type="string">
            <text:p text:style-name="P4">DONATION CODE?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obster" svg:font-family="Lobster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bster1" svg:font-family="Lobst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in" fo:margin-bottom="0.111in" fo:line-height="108%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3335in" fo:margin-bottom="0.0835in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25in" fo:margin-bottom="0.0555in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1945in" fo:margin-bottom="0.0555in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1665in" fo:margin-bottom="0.028in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1528in" fo:margin-bottom="0.028in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139in" fo:margin-bottom="0.028in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3335in" fo:margin-bottom="0.0835in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25in" fo:margin-bottom="0.0555in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75in" fo:margin-right="0.75in" style:writing-mode="lr-tb" style:layout-grid-color="#c0c0c0" style:layout-grid-lines="25908" style:layout-grid-base-height="0.0693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1" meta:image-count="0" meta:object-count="0" meta:page-count="2" meta:paragraph-count="14" meta:word-count="121" meta:character-count="655"/>
    <dc:date>2023-05-06T09:58:51.05</dc:date>
    <dc:creator>Tony Griffitts</dc:creator>
  </office:meta>
</office:document-meta>
</file>